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OpenSymbol1"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0104in" fo:margin-left="0.8646in" fo:margin-right="1.625in" table:align="margins" style:writing-mode="lr-tb"/>
    </style:style>
    <style:style style:name="Table1.A" style:family="table-column">
      <style:table-column-properties style:column-width="1in" style:rel-column-width="16341*"/>
    </style:style>
    <style:style style:name="Table1.B" style:family="table-column">
      <style:table-column-properties style:column-width="1.3049in" style:rel-column-width="21322*"/>
    </style:style>
    <style:style style:name="Table1.C" style:family="table-column">
      <style:table-column-properties style:column-width="0.8201in" style:rel-column-width="13402*"/>
    </style:style>
    <style:style style:name="Table1.D" style:family="table-column">
      <style:table-column-properties style:column-width="0.8854in" style:rel-column-width="14470*"/>
    </style:style>
    <style:style style:name="Table1.1" style:family="table-row">
      <style:table-row-properties style:keep-together="false" fo:keep-together="always"/>
    </style:style>
    <style:style style:name="Table1.A1" style:family="table-cell">
      <style:table-cell-properties style:vertical-align="bottom" fo:padding-left="0.05in" fo:padding-right="0.0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bottom" fo:padding-left="0.05in" fo:padding-right="0.05in" fo:padding-top="0in" fo:padding-bottom="0in" fo:border="0.0069in solid #000000" style:writing-mode="lr-tb"/>
    </style:style>
    <style:style style:name="Table1.A2" style:family="table-cell">
      <style:table-cell-properties style:vertical-align="top" fo:padding-left="0.05in" fo:padding-right="0.05in" fo:padding-top="0in" fo:padding-bottom="0in" fo:border-left="0.0069in solid #000000" fo:border-right="none" fo:border-top="0.0069in solid #000000" fo:border-bottom="0.0069in solid #000000" style:writing-mode="lr-tb"/>
    </style:style>
    <style:style style:name="Table1.D2" style:family="table-cell">
      <style:table-cell-properties style:vertical-align="top" fo:padding-left="0.05in" fo:padding-right="0.05in" fo:padding-top="0in" fo:padding-bottom="0in" fo:border="0.0069in solid #000000" style:writing-mode="lr-tb"/>
    </style:style>
    <style:style style:name="P1" style:family="paragraph" style:parent-style-name="Footer">
      <style:paragraph-properties fo:margin-top="0in" fo:margin-bottom="0.139in" text:number-lines="false" text:line-number="0"/>
    </style:style>
    <style:style style:name="P2" style:family="paragraph" style:parent-style-name="Standard">
      <style:paragraph-properties fo:margin-top="0in" fo:margin-bottom="0.139in"/>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fo:font-weight="bold" style:font-weight-asian="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margin-top="0in" fo:margin-bottom="0in" fo:line-height="100%" style:snap-to-layout-grid="false"/>
      <style:text-properties fo:color="#000000"/>
    </style:style>
    <style:style style:name="P7" style:family="paragraph" style:parent-style-name="List_20_Paragraph">
      <style:text-properties fo:color="#000000"/>
    </style:style>
    <style:style style:name="P8" style:family="paragraph" style:parent-style-name="List_20_Paragraph">
      <style:paragraph-properties fo:margin-left="0in" fo:margin-right="0in" fo:margin-top="0in" fo:margin-bottom="0.139in" fo:line-height="100%" fo:text-indent="0in" style:auto-text-indent="false" style:snap-to-layout-grid="false"/>
      <style:text-properties fo:color="#000000"/>
    </style:style>
    <style:style style:name="P9" style:family="paragraph" style:parent-style-name="List_20_Paragraph">
      <style:paragraph-properties fo:margin-left="0in" fo:margin-right="0in" fo:margin-top="0in" fo:margin-bottom="0.139in" fo:line-height="100%" fo:text-align="center" style:justify-single-word="false" fo:text-indent="0in" style:auto-text-indent="false" style:snap-to-layout-grid="false"/>
      <style:text-properties fo:color="#000000"/>
    </style:style>
    <style:style style:name="P10" style:family="paragraph" style:parent-style-name="List_20_Paragraph">
      <style:paragraph-properties fo:margin-left="0in" fo:margin-right="0in" fo:margin-top="0in" fo:margin-bottom="0in" fo:line-height="100%" fo:text-align="end" style:justify-single-word="false" fo:text-indent="0in" style:auto-text-indent="false" style:snap-to-layout-grid="false"/>
      <style:text-properties fo:color="#000000"/>
    </style:style>
    <style:style style:name="P11" style:family="paragraph" style:parent-style-name="List_20_Paragraph">
      <style:paragraph-properties fo:margin-left="0in" fo:margin-right="0in" fo:margin-top="0in" fo:margin-bottom="0in" fo:line-height="100%" fo:text-indent="0in" style:auto-text-indent="false" style:snap-to-layout-grid="false"/>
      <style:text-properties fo:color="#000000"/>
    </style:style>
    <style:style style:name="P12" style:family="paragraph" style:parent-style-name="List_20_Paragraph">
      <style:paragraph-properties fo:margin-left="0.25in" fo:margin-right="0in" fo:text-indent="0in" style:auto-text-indent="false"/>
      <style:text-properties fo:color="#000000"/>
    </style:style>
    <style:style style:name="P13" style:family="paragraph" style:parent-style-name="Standard" style:master-page-name="Standard">
      <style:paragraph-properties fo:text-align="center" style:justify-single-word="false" style:page-number="auto"/>
      <style:text-properties fo:color="#000000" fo:font-size="14pt" fo:font-weight="bold" style:font-size-asian="14pt" style:font-weight-asian="bold" style:font-size-complex="14pt"/>
    </style:style>
    <style:style style:name="P14" style:family="paragraph" style:parent-style-name="List_20_Paragraph" style:list-style-name="WW8Num1"/>
    <style:style style:name="P15" style:family="paragraph" style:parent-style-name="List_20_Paragraph" style:list-style-name="WW8Num1">
      <style:text-properties fo:font-weight="bold" style:font-weight-asian="bold" style:font-weight-complex="bold"/>
    </style:style>
    <style:style style:name="P16" style:family="paragraph" style:parent-style-name="List_20_Paragraph" style:list-style-name="WW8Num1">
      <style:text-properties fo:color="#000000" fo:font-weight="bold" style:font-weight-asian="bold" style:font-weight-complex="bold"/>
    </style:style>
    <style:style style:name="P17" style:family="paragraph" style:parent-style-name="List_20_Paragraph" style:list-style-name="WW8Num1">
      <style:text-properties fo:color="#000000"/>
    </style:style>
    <style:style style:name="P18" style:family="paragraph" style:parent-style-name="List_20_Paragraph" style:list-style-name="L1">
      <style:text-properties fo:color="#000000"/>
    </style:style>
    <style:style style:name="P19" style:family="paragraph" style:parent-style-name="List_20_Paragraph" style:list-style-name="L2">
      <style:text-properties fo:color="#000000"/>
    </style:style>
    <style:style style:name="P20" style:family="paragraph" style:parent-style-name="List_20_Paragraph" style:list-style-name="WW8Num1">
      <style:paragraph-properties fo:margin-left="1.2083in" fo:margin-right="0in" fo:text-indent="-0.2189in" style:auto-text-indent="false"/>
    </style:style>
    <style:style style:name="P21" style:family="paragraph" style:parent-style-name="List_20_Paragraph" style:list-style-name="WW8Num1">
      <style:paragraph-properties fo:margin-left="1.2083in" fo:margin-right="0in" fo:text-indent="-0.2189in" style:auto-text-indent="false"/>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ff0000"/>
    </style:style>
    <style:style style:name="T10" style:family="text">
      <style:text-properties fo:color="#ff0000" fo:font-weight="normal" style:font-weight-asian="normal" style:font-weight-complex="normal"/>
    </style:style>
    <style:style style:name="T11" style:family="text">
      <style:text-properties fo:color="#ff0000" fo:font-weight="bold" style:font-weight-asian="bold"/>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teps to Refresh the Requirements Database Tables from Requirements Table Tabs</text:p>
      <text:p text:style-name="P4"><text:s/>Current steps as of 18Feb2012</text:p>
      <text:p text:style-name="P3"><text:span text:style-name="T1">Preface: </text:span><text:span text:style-name="T13">These steps were initially prepared compiled from Jerry Armes’s Notes made during the process of mapping draft1j of the “SG Network System Requirements Specification v5.0.xls” Requirements Table into the Requirements <text:s/>Database. These steps have been updated several times to account for other Requirements Table drafts and the current steps that follder are based on loafing the </text:span><text:bookmark-start text:name="__DdeLink__563_862456731"/><text:span text:style-name="T13">“</text:span><text:span text:style-name="T2">SG Network System Requirements Specification v5.1.xls</text:span><text:span text:style-name="T13">”</text:span><text:bookmark-end text:name="__DdeLink__563_862456731"/><text:span text:style-name="T13"> primary contents into the Requirements Database and saving as “ </text:span><text:span text:style-name="T3">SGNet-2010mod-5.1.mdb</text:span><text:span text:style-name="T13">“. One of the Requirements Database enhancement needs, is to simplify this database refresh process. </text:span></text:p>
      <text:p text:style-name="P5">Steps to Refresh the Requirements Database Tables from the Requirements Table Tabs:</text:p>
      <text:list xml:id="list38289686" text:style-name="WW8Num1">
        <text:list-item>
          <text:p text:style-name="P14"><text:span text:style-name="T5">Extract </text:span><text:span text:style-name="T6">SGNet-2010mod-5.0.mdb </text:span><text:span text:style-name="T8">from </text:span><text:span text:style-name="T6">SGNet-2010mod-5.0.zip</text:span><text:span text:style-name="T5"> and rename the .mdb to “</text:span><text:bookmark-start text:name="__DdeLink__529_862456731"/><text:span text:style-name="T6">SGNet-2010mod-5.1.mdb</text:span><text:bookmark-end text:name="__DdeLink__529_862456731"/><text:span text:style-name="T5">” then remove the security block on the file to allow Microsoft Access 2003 or 2010 to open it.</text:span></text:p>
        </text:list-item>
        <text:list-item>
          <text:p text:style-name="P14">Clear out the following database tables: </text:p>
          <text:list>
            <text:list-item>
              <text:p text:style-name="P15">AlternativePathConnections</text:p>
            </text:list-item>
            <text:list-item>
              <text:p text:style-name="P15">Application2ApplicationConnections</text:p>
            </text:list-item>
            <text:list-item>
              <text:p text:style-name="P16">Application2ApplicationWithBracketHierarchy</text:p>
            </text:list-item>
            <text:list-item>
              <text:p text:style-name="P16">Network_Connections</text:p>
            </text:list-item>
            <text:list-item>
              <text:p text:style-name="P16">ExcelAppConnectionsImport</text:p>
            </text:list-item>
            <text:list-item>
              <text:p text:style-name="P16">ExcelPayloadSecurityImport</text:p>
            </text:list-item>
            <text:list-item>
              <text:p text:style-name="P16">Payloads <text:span text:style-name="T10">( but add back a dummy record that will be deleted later)</text:span></text:p>
            </text:list-item>
            <text:list-item>
              <text:p text:style-name="P16">AuditData</text:p>
            </text:list-item>
            <text:list-item>
              <text:p text:style-name="P16">HowOften_AbbrevTerms </text:p>
            </text:list-item>
          </text:list>
        </text:list-item>
      </text:list>
      <text:p text:style-name="P7">Note: When deleting the contents of an indexed table, it is absolutely true that the table will start at the next index when reloaded. This can be avoided by deleting the index, saving the table, then reopening and reinserting the index and setting <text:soft-page-break/>the key. If the table has a relationship, that has to be disconnected first then reconnected. This process maybe more trouble than it is worth.</text:p>
      <text:list xml:id="list38276766" text:continue-numbering="true" text:style-name="WW8Num1">
        <text:list-item>
          <text:p text:style-name="P14"><text:span text:style-name="T5">Determine if any of the Requirements Table spreadsheet cell sizes have increased in the “Reqmts-Combined” and </text:span><text:bookmark-start text:name="OLE_LINK1"/><text:bookmark-start text:name="OLE_LINK2"/><text:span text:style-name="T5">“Payload_attrib_LIC_CIA_rtnl” tabs </text:span><text:bookmark-end text:name="OLE_LINK1"/><text:bookmark-end text:name="OLE_LINK2"/><text:span text:style-name="T5">as compared the the values in the following table. If necessary, update this table for a value that satisfies the data content needs. The field sizes used to sync across the tables for the “</text:span><text:span text:style-name="T6">SGNet-2010mod-5.1.mdb</text:span><text:span text:style-name="T5">” <text:s/>are:</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Max size via excel len()</text:p>
          </table:table-cell>
          <table:table-cell table:style-name="Table1.A1" office:value-type="string">
            <text:p text:style-name="P9">Requirement Table field name</text:p>
          </table:table-cell>
          <table:table-cell table:style-name="Table1.A1" office:value-type="string">
            <text:p text:style-name="P8">database field type</text:p>
          </table:table-cell>
          <table:table-cell table:style-name="Table1.D1" office:value-type="string">
            <text:p text:style-name="P8">database field size</text:p>
          </table:table-cell>
        </table:table-row>
        <table:table-row table:style-name="Table1.1">
          <table:table-cell table:style-name="Table1.A2" office:value-type="string">
            <text:p text:style-name="P10">10</text:p>
          </table:table-cell>
          <table:table-cell table:style-name="Table1.A2" office:value-type="string">
            <text:p text:style-name="P11">Rqmt Ref</text:p>
          </table:table-cell>
          <table:table-cell table:style-name="Table1.A2" office:value-type="string">
            <text:p text:style-name="P11">Text</text:p>
          </table:table-cell>
          <table:table-cell table:style-name="Table1.D2" office:value-type="string">
            <text:p text:style-name="P10">15</text:p>
          </table:table-cell>
        </table:table-row>
        <table:table-row table:style-name="Table1.1">
          <table:table-cell table:style-name="Table1.A2" office:value-type="string">
            <text:p text:style-name="P10">1</text:p>
          </table:table-cell>
          <table:table-cell table:style-name="Table1.A2" office:value-type="string">
            <text:p text:style-name="P11">Row Type</text:p>
          </table:table-cell>
          <table:table-cell table:style-name="Table1.A2" office:value-type="string">
            <text:p text:style-name="P6">Text</text:p>
          </table:table-cell>
          <table:table-cell table:style-name="Table1.D2" office:value-type="string">
            <text:p text:style-name="P10">5</text:p>
          </table:table-cell>
        </table:table-row>
        <table:table-row table:style-name="Table1.1">
          <table:table-cell table:style-name="Table1.A2" office:value-type="string">
            <text:p text:style-name="P10">455</text:p>
          </table:table-cell>
          <table:table-cell table:style-name="Table1.A2" office:value-type="string">
            <text:p text:style-name="P11">Data Flow Ref</text:p>
          </table:table-cell>
          <table:table-cell table:style-name="Table1.A2" office:value-type="string">
            <text:p text:style-name="P6">Memo</text:p>
          </table:table-cell>
          <table:table-cell table:style-name="Table1.D2" office:value-type="string">
            <text:p text:style-name="P10"/>
          </table:table-cell>
        </table:table-row>
        <table:table-row table:style-name="Table1.1">
          <table:table-cell table:style-name="Table1.A2" office:value-type="string">
            <text:p text:style-name="P10">191</text:p>
          </table:table-cell>
          <table:table-cell table:style-name="Table1.A2" office:value-type="string">
            <text:p text:style-name="P11">From Actor</text:p>
          </table:table-cell>
          <table:table-cell table:style-name="Table1.A2" office:value-type="string">
            <text:p text:style-name="P6">Text</text:p>
          </table:table-cell>
          <table:table-cell table:style-name="Table1.D2" office:value-type="string">
            <text:p text:style-name="P10">255</text:p>
          </table:table-cell>
        </table:table-row>
        <table:table-row table:style-name="Table1.1">
          <table:table-cell table:style-name="Table1.A2" office:value-type="string">
            <text:p text:style-name="P10">191</text:p>
          </table:table-cell>
          <table:table-cell table:style-name="Table1.A2" office:value-type="string">
            <text:p text:style-name="P11">To Actor</text:p>
          </table:table-cell>
          <table:table-cell table:style-name="Table1.A2" office:value-type="string">
            <text:p text:style-name="P6">Text</text:p>
          </table:table-cell>
          <table:table-cell table:style-name="Table1.D2" office:value-type="string">
            <text:p text:style-name="P10">255</text:p>
          </table:table-cell>
        </table:table-row>
        <table:table-row table:style-name="Table1.1">
          <table:table-cell table:style-name="Table1.A2" office:value-type="string">
            <text:p text:style-name="P10">36</text:p>
          </table:table-cell>
          <table:table-cell table:style-name="Table1.A2" office:value-type="string">
            <text:p text:style-name="P11">Use Case </text:p>
          </table:table-cell>
          <table:table-cell table:style-name="Table1.A2" office:value-type="string">
            <text:p text:style-name="P6">Text</text:p>
          </table:table-cell>
          <table:table-cell table:style-name="Table1.D2" office:value-type="string">
            <text:p text:style-name="P10">50</text:p>
          </table:table-cell>
        </table:table-row>
        <table:table-row table:style-name="Table1.1">
          <table:table-cell table:style-name="Table1.A2" office:value-type="string">
            <text:p text:style-name="P10">321</text:p>
          </table:table-cell>
          <table:table-cell table:style-name="Table1.A2" office:value-type="string">
            <text:p text:style-name="P11">Requirements</text:p>
          </table:table-cell>
          <table:table-cell table:style-name="Table1.A2" office:value-type="string">
            <text:p text:style-name="P6">Memo</text:p>
          </table:table-cell>
          <table:table-cell table:style-name="Table1.D2" office:value-type="string">
            <text:p text:style-name="P10"/>
          </table:table-cell>
        </table:table-row>
        <table:table-row table:style-name="Table1.1">
          <table:table-cell table:style-name="Table1.A2" office:value-type="string">
            <text:p text:style-name="P10">44</text:p>
          </table:table-cell>
          <table:table-cell table:style-name="Table1.A2" office:value-type="string">
            <text:p text:style-name="P11">Payload Name</text:p>
          </table:table-cell>
          <table:table-cell table:style-name="Table1.A2" office:value-type="string">
            <text:p text:style-name="P6">Text</text:p>
          </table:table-cell>
          <table:table-cell table:style-name="Table1.D2" office:value-type="string">
            <text:p text:style-name="P10">50</text:p>
          </table:table-cell>
        </table:table-row>
        <table:table-row table:style-name="Table1.1">
          <table:table-cell table:style-name="Table1.A2" office:value-type="string">
            <text:p text:style-name="P10">10</text:p>
          </table:table-cell>
          <table:table-cell table:style-name="Table1.A2" office:value-type="string">
            <text:p text:style-name="P11">Payload Type</text:p>
          </table:table-cell>
          <table:table-cell table:style-name="Table1.A2" office:value-type="string">
            <text:p text:style-name="P6">Text</text:p>
          </table:table-cell>
          <table:table-cell table:style-name="Table1.D2" office:value-type="string">
            <text:p text:style-name="P10">15</text:p>
          </table:table-cell>
        </table:table-row>
        <table:table-row table:style-name="Table1.1">
          <table:table-cell table:style-name="Table1.A2" office:value-type="string">
            <text:p text:style-name="P10">64</text:p>
          </table:table-cell>
          <table:table-cell table:style-name="Table1.A2" office:value-type="string">
            <text:p text:style-name="P11">Daily Clock</text:p>
          </table:table-cell>
          <table:table-cell table:style-name="Table1.A2" office:value-type="string">
            <text:p text:style-name="P6">Text</text:p>
          </table:table-cell>
          <table:table-cell table:style-name="Table1.D2" office:value-type="string">
            <text:p text:style-name="P10">100</text:p>
          </table:table-cell>
        </table:table-row>
        <table:table-row table:style-name="Table1.1">
          <table:table-cell table:style-name="Table1.A2" office:value-type="string">
            <text:p text:style-name="P10">158</text:p>
          </table:table-cell>
          <table:table-cell table:style-name="Table1.A2" office:value-type="string">
            <text:p text:style-name="P11">How Often</text:p>
          </table:table-cell>
          <table:table-cell table:style-name="Table1.A2" office:value-type="string">
            <text:p text:style-name="P6">Text</text:p>
          </table:table-cell>
          <table:table-cell table:style-name="Table1.D2" office:value-type="string">
            <text:p text:style-name="P10">255</text:p>
          </table:table-cell>
        </table:table-row>
        <table:table-row table:style-name="Table1.1">
          <table:table-cell table:style-name="Table1.A2" office:value-type="string">
            <text:p text:style-name="P10">74</text:p>
          </table:table-cell>
          <table:table-cell table:style-name="Table1.A2" office:value-type="string">
            <text:p text:style-name="P11">Reliability</text:p>
          </table:table-cell>
          <table:table-cell table:style-name="Table1.A2" office:value-type="string">
            <text:p text:style-name="P6">Text</text:p>
          </table:table-cell>
          <table:table-cell table:style-name="Table1.D2" office:value-type="string">
            <text:p text:style-name="P10">100</text:p>
          </table:table-cell>
        </table:table-row>
        <table:table-row table:style-name="Table1.1">
          <table:table-cell table:style-name="Table1.A2" office:value-type="string">
            <text:p text:style-name="P10">41</text:p>
          </table:table-cell>
          <table:table-cell table:style-name="Table1.A2" office:value-type="string">
            <text:p text:style-name="P11">Latency</text:p>
          </table:table-cell>
          <table:table-cell table:style-name="Table1.A2" office:value-type="string">
            <text:p text:style-name="P6">Text</text:p>
          </table:table-cell>
          <table:table-cell table:style-name="Table1.D2" office:value-type="string">
            <text:p text:style-name="P10">50</text:p>
          </table:table-cell>
        </table:table-row>
        <table:table-row table:style-name="Table1.1">
          <table:table-cell table:style-name="Table1.A2" office:value-type="string">
            <text:p text:style-name="P10">16</text:p>
          </table:table-cell>
          <table:table-cell table:style-name="Table1.A2" office:value-type="string">
            <text:p text:style-name="P11">Payload Size Type</text:p>
          </table:table-cell>
          <table:table-cell table:style-name="Table1.A2" office:value-type="string">
            <text:p text:style-name="P6">Text</text:p>
          </table:table-cell>
          <table:table-cell table:style-name="Table1.D2" office:value-type="string">
            <text:p text:style-name="P10">25</text:p>
          </table:table-cell>
        </table:table-row>
        <table:table-row table:style-name="Table1.1">
          <table:table-cell table:style-name="Table1.A2" office:value-type="string">
            <text:p text:style-name="P10">87</text:p>
          </table:table-cell>
          <table:table-cell table:style-name="Table1.A2" office:value-type="string">
            <text:p text:style-name="P11">Payload Size</text:p>
          </table:table-cell>
          <table:table-cell table:style-name="Table1.A2" office:value-type="string">
            <text:p text:style-name="P6">Text</text:p>
          </table:table-cell>
          <table:table-cell table:style-name="Table1.D2" office:value-type="string">
            <text:p text:style-name="P10">100</text:p>
          </table:table-cell>
        </table:table-row>
        <table:table-row table:style-name="Table1.1">
          <table:table-cell table:style-name="Table1.A2" office:value-type="string">
            <text:p text:style-name="P10">365</text:p>
          </table:table-cell>
          <table:table-cell table:style-name="Table1.A2" office:value-type="string">
            <text:p text:style-name="P11">Description</text:p>
          </table:table-cell>
          <table:table-cell table:style-name="Table1.A2" office:value-type="string">
            <text:p text:style-name="P6">Memo</text:p>
          </table:table-cell>
          <table:table-cell table:style-name="Table1.D2" office:value-type="string">
            <text:p text:style-name="P10"/>
          </table:table-cell>
        </table:table-row>
        <table:table-row table:style-name="Table1.1">
          <table:table-cell table:style-name="Table1.A2" office:value-type="string">
            <text:p text:style-name="P10">213</text:p>
          </table:table-cell>
          <table:table-cell table:style-name="Table1.A2" office:value-type="string">
            <text:p text:style-name="P11">Attributes</text:p>
          </table:table-cell>
          <table:table-cell table:style-name="Table1.A2" office:value-type="string">
            <text:p text:style-name="P6">Text</text:p>
          </table:table-cell>
          <table:table-cell table:style-name="Table1.D2" office:value-type="string">
            <text:p text:style-name="P10">255</text:p>
          </table:table-cell>
        </table:table-row>
        <table:table-row table:style-name="Table1.1">
          <table:table-cell table:style-name="Table1.A2" office:value-type="string">
            <text:p text:style-name="P10">14</text:p>
          </table:table-cell>
          <table:table-cell table:style-name="Table1.A2" office:value-type="string">
            <text:p text:style-name="P11">LIC</text:p>
          </table:table-cell>
          <table:table-cell table:style-name="Table1.A2" office:value-type="string">
            <text:p text:style-name="P6">Text</text:p>
          </table:table-cell>
          <table:table-cell table:style-name="Table1.D2" office:value-type="string">
            <text:p text:style-name="P10">25</text:p>
          </table:table-cell>
        </table:table-row>
        <table:table-row table:style-name="Table1.1">
          <table:table-cell table:style-name="Table1.A2" office:value-type="string">
            <text:p text:style-name="P10">5</text:p>
          </table:table-cell>
          <table:table-cell table:style-name="Table1.A2" office:value-type="string">
            <text:p text:style-name="P11">CIA</text:p>
          </table:table-cell>
          <table:table-cell table:style-name="Table1.A2" office:value-type="string">
            <text:p text:style-name="P6">Text</text:p>
          </table:table-cell>
          <table:table-cell table:style-name="Table1.D2" office:value-type="string">
            <text:p text:style-name="P10">10</text:p>
          </table:table-cell>
        </table:table-row>
        <table:table-row table:style-name="Table1.1">
          <table:table-cell table:style-name="Table1.A2" office:value-type="string">
            <text:p text:style-name="P10">1029</text:p>
          </table:table-cell>
          <table:table-cell table:style-name="Table1.A2" office:value-type="string">
            <text:p text:style-name="P11">Rationale</text:p>
          </table:table-cell>
          <table:table-cell table:style-name="Table1.A2" office:value-type="string">
            <text:p text:style-name="P6">memo</text:p>
          </table:table-cell>
          <table:table-cell table:style-name="Table1.D2" office:value-type="string">
            <text:p text:style-name="P10"/>
          </table:table-cell>
        </table:table-row>
      </table:table>
      <text:p text:style-name="P12"/>
      <text:list xml:id="list38283499" text:continue-numbering="true" text:style-name="WW8Num1">
        <text:list-item>
          <text:p text:style-name="P17">If any field type/size changes are noted in step (3), then consistently update the database tables fields type and size per the step (3) table values, across all of the database tables, especially those identified in step (2). </text:p>
        </text:list-item>
        <text:list-item>
          <text:p text:style-name="P17">Open the <text:span text:style-name="T1">Documentation_Reference</text:span> table and update the Excel-Data-Release and System Diagram Reference Fields.</text:p>
        </text:list-item>
        <text:list-item>
          <text:p text:style-name="P14"><text:soft-page-break/><text:span text:style-name="T5">Copy/paste the clean version of the </text:span><text:span text:style-name="T8">“</text:span><text:span text:style-name="T7">SG Network System Requirements Specification v5.1.xls</text:span><text:span text:style-name="T8">” file's</text:span><text:span text:style-name="T5"> “</text:span><text:span text:style-name="T6">Reqmts-Combined”</text:span><text:span text:style-name="T5"> tab (less the heading row, and make sure to unhide any columns e.g. column “N”), into the </text:span><text:span text:style-name="T6">ExcelAppConnectionsImport</text:span><text:span text:style-name="T5"> table. Hint remember to highlight the lone insert row in the target table for the copy/paste operation</text:span></text:p>
        </text:list-item>
        <text:list-item>
          <text:p text:style-name="P17">Open the Module labeled <text:span text:style-name="T1">ScanForNull</text:span>, locate the subroutine labeled as “<text:span text:style-name="T4">Private Sub NullScanner()</text:span>”, place the cursor inside this routine, and run it from the little Horizontal Arrow on the Toolbar. </text:p>
        </text:list-item>
        <text:list-item>
          <text:p text:style-name="P17">Copy/paste clean version of <text:span text:style-name="T4">“</text:span><text:span text:style-name="T1">Payload_attrib_LIC_CIA_rtnl”</text:span> tab into the <text:span text:style-name="T1">ExcelPayloadSecurityImport</text:span> table.</text:p>
        </text:list-item>
      </text:list>
      <text:p text:style-name="P7">Note: There is a <text:span text:style-name="T4">PayloadSecurity</text:span> module that can read a CSV file generated from this particular tab on the spreadsheet. It can be used provided: </text:p>
      <text:list xml:id="list38293125" text:style-name="L1">
        <text:list-item>
          <text:p text:style-name="P18">that your CSV export allows you to specify “:” as the column separator</text:p>
        </text:list-item>
      </text:list>
      <text:list xml:id="list38284617" text:style-name="L2">
        <text:list-item>
          <text:p text:style-name="P19">saved file is “”<text:span text:style-name="T1">SGNR.csv</text:span>” located at root of C drive</text:p>
        </text:list-item>
      </text:list>
      <text:p text:style-name="P7">Note the documenting requirements instructions for that tab specifically restrict the use of “:” in the payload tab text.</text:p>
      <text:list xml:id="list38289037" text:continue-list="list38283499" text:style-name="WW8Num1">
        <text:list-item>
          <text:p text:style-name="P17">Open the <text:span text:style-name="T1">UseCases</text:span> table and update it to match the Use Case names as listed in the <text:span text:style-name="T1">“payload-usecase-row-cnt”</text:span> tab of the Requirements Table.</text:p>
        </text:list-item>
        <text:list-item>
          <text:p text:style-name="P17">Open the <text:bookmark-start text:name="__DdeLink__573_862456731"/><text:span text:style-name="T1">PayloadTableUpdating</text:span> module<text:bookmark-end text:name="__DdeLink__573_862456731"/> and locate the “<text:span text:style-name="T4">Private Sub</text:span> <text:span text:style-name="T4">PayLoadAnalysis()”</text:span> routine. Place the cursor down inside this routine, then run it from the little Horizontal Arrow on the Toolbar. It takes a few moments. </text:p>
        </text:list-item>
        <text:list-item>
          <text:p text:style-name="P14"><text:span text:style-name="T5">Open the </text:span><text:span text:style-name="T6">Payloads</text:span><text:span text:style-name="T5"> table and remove that dummy record inserted in step 2g. </text:span><text:span text:style-name="T9">The current <text:s/></text:span><text:span text:style-name="T11">PayloadTableUpdating</text:span><text:span text:style-name="T9"> module does not populate the correct payload size into the </text:span><text:span text:style-name="T12">Payloads</text:span><text:span text:style-name="T9"> table records. That routine needs to be corrected.</text:span></text:p>
        </text:list-item>
        <text:list-item>
          <text:p text:style-name="P17">Open the <text:span text:style-name="T1">TableMappe</text:span><text:span text:style-name="T2">r</text:span> module and find the “<text:span text:style-name="T4">Private Sub TableMapper()”</text:span> routine. Place the cursor down inside this routine, then run it from the little Horizontal Arrow on the Toolbar. </text:p>
          <text:list>
            <text:list-item>
              <text:p text:style-name="P17">At this point in the process, check the count in the <text:span text:style-name="T1">Application2ApplicationConnections</text:span> table, for Requirements Table 5.1 there should be equal to the number of parent rows in the Requirements Table, for 5.1 that is 500 records. The <text:span text:style-name="T1">Network_Connections</text:span> table now contained 7374 records. 500 plus 7354 = 7854 which matches the <text:span text:style-name="T1">ExcelAppConnectionsImport</text:span> table row count . </text:p>
            </text:list-item>
          </text:list>
        </text:list-item>
        <text:list-item>
          <text:p text:style-name="P17"><text:soft-page-break/>Locate the <text:span text:style-name="T1">Audit</text:span> Module, and the “<text:span text:style-name="T4">Private Sub DFR_Audit()</text:span>”. Place the cursor inside this routine and run it. You may be prompted to review the output printer, which was done and a clean bracket imbalance report was shown. This is good. Any errors will also be identified in the <text:span text:style-name="T1">AuditData</text:span> table. <text:span text:style-name="T9">Note: there is a Use Case Audit routine, but it is actually misnamed and is not documented in these instructions yet.</text:span></text:p>
        </text:list-item>
        <text:list-item>
          <text:p text:style-name="P14">Open the <text:span text:style-name="T1">TableMapperWHierarchy</text:span> and step into the subroutine “<text:span text:style-name="T4">Private Sub TableMapperWithBracketHierarchy()”</text:span> . After placing the cursor inside this routine, run it from the arrow on the Toolbar. </text:p>
        </text:list-item>
        <text:list-item>
          <text:p text:style-name="P17">Open the <text:span text:style-name="T1">Application2ApplicationWithBracketHierarchy</text:span> table and the record count should match the <text:span text:style-name="T1">Application2ApplicationConnections</text:span> table, and it matches the 500 parent records found in Requirements Table 5.1.</text:p>
        </text:list-item>
        <text:list-item>
          <text:p text:style-name="P17">Open the <text:span text:style-name="T1">ReBracket</text:span> Module, place the cursor inside the <text:span text:style-name="T4">“Private Sub ReBracket()”</text:span> routine and run it from the Arrow on the Toolbar</text:p>
        </text:list-item>
        <text:list-item>
          <text:p text:style-name="P17"><text:s/>Open the <text:span text:style-name="T1">DFR_Parser</text:span> Module. Locate the the, <text:span text:style-name="T4">“Private Sub </text:span><text:span text:style-name="T14">Extended_DFR_Parsing()”, this is</text:span> the the one to use. </text:p>
          <text:list>
            <text:list-item>
              <text:p text:style-name="P17">Near the top of the routine are two records that read as follows:</text:p>
              <text:list>
                <text:list-item>
                  <text:p text:style-name="P20"><text:span text:style-name="T5">The record “Set rstAlternateConnections = curDatabase.OpenRecordset("AlternativePathConnections")” if this record's text is black test, then this is the normal use mode, no change is required. The output goes to the </text:span><text:span text:style-name="T6">AlternativePathConnections</text:span><text:span text:style-name="T5"> table. </text:span></text:p>
                </text:list-item>
                <text:list-item>
                  <text:p text:style-name="P21">The other record, <text:s/>“Set rstAlternateConnections = curDatabase.OpenRecordset("ParsingTestTable")” is used if needing to test this routine and alter the normal routing of output. To do this, remove the “‘” mark at the beginning of the record, and place that symbol at the beginning of the record in (i) above.</text:p>
                </text:list-item>
                <text:list-item>
                  <text:p text:style-name="P21">The Parsing Test Table is used for test and checkout. The DFR routine is routing the output to the Parsing Test Table rather than to the <text:span text:style-name="T1">AlternativePathConnections</text:span> Table. </text:p>
                </text:list-item>
              </text:list>
            </text:list-item>
            <text:list-item>
              <text:p text:style-name="P17"><text:s/>Run this routine from the Arrow on the Toolbar</text:p>
            </text:list-item>
            <text:list-item>
              <text:p text:style-name="P17">There is a subtlety here. When <text:span text:style-name="T1">Table Mapper</text:span> was run per Requirements Table 5.1 input (step 12), it found 30 child records that their From &amp; To actors matched exactly with their parents’ From &amp; To actors, and are deemed valid rows for <text:span text:style-name="T1">AlternativePathConnections</text:span> table. Since there <text:soft-page-break/>was no need to parse these, they were added to the <text:span text:style-name="T1">lternativePathConnections</text:span> table at that time. But if you blank out this table for any reason, it will also be necessary to also blank out the <text:span text:style-name="T1">Application2ApplicationConnections</text:span> <text:s/>and <text:span text:style-name="T2">Network_Connections </text:span>table and rerun <text:span text:style-name="T1">TableMapper</text:span>.</text:p>
            </text:list-item>
            <text:list-item>
              <text:p text:style-name="P17"><text:span text:style-name="T9"><text:s/></text:span>The “<text:span text:style-name="T4">Private Sub Extended_DFR_Parsing()”</text:span> routine, contains the cases where the parsing code is missing (not complete). Those cases are commented out e.g. “’” in front of each of these. Once the case coding is completed and tested, then the “'” symbols can be removed for normal processing. <text:s/>Run the program from the Arrow on the Toolbar. </text:p>
              <text:list>
                <text:list-item>
                  <text:p text:style-name="P17">At the end of the process, the <text:span text:style-name="T1">AlternativePathConnections</text:span> table had a total of <text:span text:style-name="T13">2255 </text:span>records per the Requirements Table 5.1 input and current state of DFR_Parsing routine. </text:p>
                </text:list-item>
                <text:list-item>
                  <text:p text:style-name="P14"><text:span text:style-name="T9">Since all of the parsing code is not yet complete, there are still some records to to be processed</text:span>.</text:p>
                </text:list-item>
              </text:list>
            </text:list-item>
          </text:list>
        </text:list-item>
        <text:list-item>
          <text:p text:style-name="P17">Open the <text:span text:style-name="T1">Repoint</text:span> Module, <text:s/>step into the subroutine “<text:span text:style-name="T4">Private Sub RePoint()”</text:span> , placing the cursor inside this routine, run it from the arrow on the Toolbar. Note this will take some time.</text:p>
        </text:list-item>
        <text:list-item>
          <text:p text:style-name="P17">Open the newly added <text:span text:style-name="T2">HowOften_AbbrevTerms</text:span> table and copy/paste the content of “<text:span text:style-name="T2">HowOften-abbrev-xref</text:span>” into the this table.</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OpenSymbol1"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Arial" fo:font-size="12pt" fo:language="en" fo:country="US" style:font-name-asian="Times New Roman" style:font-size-asian="12pt" style:language-asian="zh" style:country-asian="CN" style:font-name-complex="Arial" style:font-size-complex="14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complex="Times New Roman"/>
    </style:style>
    <style:style style:name="Absatz-Standardschriftart" style:family="text"/>
    <style:style style:name="WW-Absatz-Standardschriftart" style:family="text"/>
    <style:style style:name="WW8Num2z0" style:family="text">
      <style:text-properties style:font-name-complex="Times New Roman"/>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0"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0"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0"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139in" text:number-lines="false" text:line-number="0"/>
    </style:style>
    <style:page-layout style:name="Mpm1">
      <style:page-layout-properties fo:page-width="8.5in" fo:page-height="11in" style:num-format="1" style:print-orientation="portrait" fo:margin-top="0.75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0.75in" fo:margin-bottom="1.4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file-name text:display="name-and-extension">RqmtsDatabase-Refresh-of-RqmtsTable-data-r0.5.odt</text:file-name><text:tab/><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erry’s Notes made during the process of mapping draft1j into the Database – Modified by Ron (blue text) per his refresh of Rqmts Table 5</dc:title>
    <meta:initial-creator>garmes</meta:initial-creator>
    <meta:creation-date>2011-08-25T12:47:00</meta:creation-date>
    <dc:creator>Ron Cunningham</dc:creator>
    <dc:date>2012-02-18T18:14:29.80</dc:date>
    <meta:editing-cycles>12</meta:editing-cycles>
    <meta:editing-duration>PT2H22M29S</meta:editing-duration>
    <meta:generator>OpenOffice.org/3.3$Win32 OpenOffice.org_project/330m20$Build-9567</meta:generator>
    <meta:document-statistic meta:table-count="1" meta:image-count="0" meta:object-count="0" meta:page-count="5" meta:paragraph-count="128" meta:word-count="1384" meta:character-count="8545"/>
  </office:meta>
</office:document-meta>
</file>